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B00000118453E4B19.png"/>
  <manifest:file-entry manifest:media-type="image/png" manifest:full-path="Pictures/10000000000000D7000000D7A43A7E32.png"/>
  <manifest:file-entry manifest:media-type="image/png" manifest:full-path="Pictures/1000000000000514000003BE2277A1E4.png"/>
  <manifest:file-entry manifest:media-type="image/png" manifest:full-path="Pictures/10000000000000D7000000D70F602FF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1.401cm"/>
    </style:style>
    <style:style style:name="gr4" style:family="graphic" style:parent-style-name="standard">
      <style:graphic-properties draw:stroke="none" svg:stroke-color="#000000" draw:fill="none" draw:fill-color="#ffffff" fo:min-height="2.036cm"/>
    </style:style>
    <style:style style:name="gr5" style:family="graphic" style:parent-style-name="standard">
      <style:graphic-properties draw:stroke="none" svg:stroke-color="#000000" draw:fill="none" draw:fill-color="#ffffff" fo:min-height="2.515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334cm" svg:height="5.207cm" svg:x="5.445cm" svg:y="1.381cm">
          <draw:image xlink:href="Pictures/10000000000000DB00000118453E4B19.png" xlink:type="simple" xlink:show="embed" xlink:actuate="onLoad">
            <text:p/>
          </draw:image>
        </draw:frame>
        <draw:frame draw:style-name="gr1" draw:text-style-name="P1" draw:layer="layout" svg:width="4.799cm" svg:height="4.926cm" svg:x="6.234cm" svg:y="6.996cm">
          <draw:image xlink:href="Pictures/10000000000000D7000000D7A43A7E32.png" xlink:type="simple" xlink:show="embed" xlink:actuate="onLoad">
            <text:p/>
          </draw:image>
        </draw:frame>
        <draw:frame draw:style-name="gr1" draw:text-style-name="P1" draw:layer="layout" svg:width="5.08cm" svg:height="5.207cm" svg:x="6.207cm" svg:y="12.43cm">
          <draw:image xlink:href="Pictures/10000000000000D7000000D70F602FFC.png" xlink:type="simple" xlink:show="embed" xlink:actuate="onLoad">
            <text:p/>
          </draw:image>
        </draw:frame>
        <draw:frame draw:style-name="gr1" draw:text-style-name="P1" draw:layer="layout" svg:width="10.03cm" svg:height="7.366cm" svg:x="5.829cm" svg:y="17.764cm">
          <draw:image xlink:href="Pictures/1000000000000514000003BE2277A1E4.png" xlink:type="simple" xlink:show="embed" xlink:actuate="onLoad">
            <text:p/>
          </draw:image>
        </draw:frame>
        <draw:custom-shape draw:style-name="gr2" draw:text-style-name="P1" draw:layer="layout" svg:width="1.143cm" svg:height="1.143cm" svg:x="3.286cm" svg:y="4.0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143cm" svg:height="1.143cm" svg:x="3.286cm" svg:y="9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143cm" svg:height="1.143cm" svg:x="3.235cm" svg:y="14.8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143cm" svg:height="1.27cm" svg:x="8.366cm" svg:y="25.003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143cm" svg:height="1.143cm" svg:x="12.557cm" svg:y="24.87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6.731cm" svg:height="1.651cm" svg:x="12.176cm" svg:y="3.413cm">
          <draw:text-box>
            <text:p text:style-name="P2"><text:span text:style-name="T1">bread</text:span></text:p>
          </draw:text-box>
        </draw:frame>
        <draw:frame draw:style-name="gr3" draw:text-style-name="P2" draw:layer="layout" svg:width="4.699cm" svg:height="1.651cm" svg:x="12.303cm" svg:y="8.874cm">
          <draw:text-box>
            <text:p text:style-name="P2"><text:span text:style-name="T1">plate</text:span></text:p>
          </draw:text-box>
        </draw:frame>
        <draw:frame draw:style-name="gr4" draw:text-style-name="P2" draw:layer="layout" svg:width="6.477cm" svg:height="2.286cm" svg:x="12.43cm" svg:y="13.7cm">
          <draw:text-box>
            <text:p text:style-name="P2"><text:span text:style-name="T1">knife</text:span></text:p>
          </draw:text-box>
        </draw:frame>
        <draw:frame draw:style-name="gr3" draw:text-style-name="P2" draw:layer="layout" svg:width="4.191cm" svg:height="1.651cm" svg:x="15.605cm" svg:y="20.939cm">
          <draw:text-box>
            <text:p text:style-name="P2"><text:span text:style-name="T1">jelly</text:span></text:p>
          </draw:text-box>
        </draw:frame>
        <draw:frame draw:style-name="gr5" draw:text-style-name="P2" draw:layer="layout" svg:width="4.191cm" svg:height="2.765cm" svg:x="1.635cm" svg:y="20.812cm">
          <draw:text-box>
            <text:p text:style-name="P2"><text:span text:style-name="T1">peanut </text:span></text:p>
            <text:p text:style-name="P2"><text:span text:style-name="T1"><text:s/></text:span><text:span text:style-name="T1">butt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 j</meta:initial-creator>
    <meta:creation-date>2020-05-19T20:09:05.64</meta:creation-date>
    <meta:printed-by>j j</meta:printed-by>
    <meta:print-date>2020-05-19T20:09:54.67</meta:print-date>
    <dc:date>2020-05-19T21:51:19.68</dc:date>
    <dc:creator>j j</dc:creator>
    <meta:editing-duration>PT12M26S</meta:editing-duration>
    <meta:editing-cycles>1</meta:editing-cycles>
    <meta:document-statistic meta:object-count="14"/>
    <meta:generator>OpenOffice/4.1.6$Win32 OpenOffice.org_project/416m1$Build-9790</meta:generator>
  </office:meta>
</office:document-meta>
</file>